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Oosterhesselerweg 2: voor het kappen van 2 berken en 1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december 2016</text:p>
            <text:p text:style-name="common-al"/>
            <text:p text:style-name="last-al">zaak-293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1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Oosterhesselerweg 2: voor het kappen van 2 berken en 1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16</meta:user-defined>
    <meta:user-defined meta:name="OVERHEIDop.GmbID/DC.identifier">gmb-2017-181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5TB 2</meta:user-defined>
    <meta:user-defined meta:name="OVERHEIDop.woonplaats">Holsloot</meta:user-defined>
    <meta:user-defined meta:name="OVERHEIDop.straatnaam">Oosterhessel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175 528120</meta:user-defined>
    <meta:user-defined meta:name="OVERHEIDop.versieInformatie"/>
  </office:meta>
</office:document-meta>
</file>