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emelaar 44, 2017-07770,  kappen 2 naaldbomen (grove den) achtertuin, 1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5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5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Nemelaar 44, 2017-07770,  kappen 2 naaldbomen (grove den) achtertuin, 1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597</meta:user-defined>
    <meta:user-defined meta:name="OVERHEIDop.GmbID/DC.identifier">gmb-2017-181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EG 44</meta:user-defined>
    <meta:user-defined meta:name="OVERHEIDop.woonplaats">Haarlem</meta:user-defined>
    <meta:user-defined meta:name="OVERHEIDop.straatnaam">Nemelaar</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77 484775</meta:user-defined>
    <meta:user-defined meta:name="OVERHEIDop.versieInformatie"/>
  </office:meta>
</office:document-meta>
</file>