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emsterpad 1 : ontvangen melding Activiteitenbesluit milieubeheer, slopen  DS station (MB 20170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oktober 2017</text:span> is een melding op grond van het Activiteitenbesluit milieubeheer ontvangen voor deze locatie. Het gaat om het <text:span text:style-name="nadrukvet">slopen van het DS statio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159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9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9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Lemsterpad 1 : ontvangen melding Activiteitenbesluit milieubeheer, slopen  DS station (MB 201701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593</meta:user-defined>
    <meta:user-defined meta:name="OVERHEIDop.GmbID/DC.identifier">gmb-2017-181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AA 1</meta:user-defined>
    <meta:user-defined meta:name="OVERHEIDop.woonplaats">Lemmer</meta:user-defined>
    <meta:user-defined meta:name="OVERHEIDop.straatnaam">Lemsterp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192 539094</meta:user-defined>
    <meta:user-defined meta:name="OVERHEIDop.versieInformatie"/>
  </office:meta>
</office:document-meta>
</file>