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en instemmen met deelsaneringsplan fase 1 Schaesbergerweg 49 te Heerlen</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
            <text:p text:style-name="common-al">Burgemeester en Wethouders van Heerlen maken op grond van artikel 28, lid 7 van de Wet bodembescherming bekend dat op 4 juli 2017 (ingeboekt onder zaaknummer Z-14061557/ HL091700484) een melding is ontvangen van dhr. P.N.M. Wennekes van de Stichting Bosatex, Postbus 10, 4060 GA te Ophemert, met betrekking tot een deelsaneringsplan betreffende de locatie plaatselijk aangeduid Schaesbergerweg 49 en delen van Schaesbergerweg 47, Schaesbergerweg 51 en Kloosterkoolhof 36 te Heerlen, kadastraal bekend gemeente Heerlen, sectie M, nummers 418, 423, 424, 1220 en 1768 (gedeeltelijk).</text:p>
            <text:p text:style-name="common-al">Verzocht wordt om de ernst en spoedeisendheid van de verontreiniging vast te stellen en in te stemmen met het deelsaneringsplan fase 1 voor sanering van de grond.</text:p>
            <text:p text:style-name="common-al">Terinzagelegging</text:p>
            <text:p text:style-name="common-al">De stukken liggen van 18 oktober 2017 tot en met 29 november 2017 ter inzage bij de infobalie in de publiekshal van het Stadhuis, Geleenstraat 27 te Heerlen van maandag tot en met vrijdag van 8.30 uur tot 16.00 uur en donderdag tevens van 16.00 uur tot 20.00 uur. </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14061557 wordt gericht aan Burgemeester en Wethouders van Heerlen, t.a.v. de afdeling Ruimtelijke en Economische ontwikkeling, bureau Bestemmingsplannen en Milieumaatregelen, Postbus 1, 6400 AA Heerlen of per e-mail via bodem@heerlen.nl.</text:p>
            <text:p text:style-name="common-al">Een mondelinge zienswijze kan vanaf 23 oktober 2017 telefonisch (telefoon 14045 of 5604050) of op afspraak naar voren worden gebracht bij de projectleider mw. N. Gilissen. Mw. Gilissen is vanaf 23 oktober 2017 telefonisch bereikbaar, tot die tijd kunt contact opnemen met een van haar collega's van de vakgroep Bodem van de afdeling Ruimtelijke en Economische Ontwikkeling.</text:p>
            <text:p text:style-name="common-al">Van hetgeen naar voren is gebracht wordt een verslag gemaakt.</text:p>
            <text:p text:style-name="last-al">Tegen vergoeding van de kosten wordt een afschrift van de ter inzage gelegde stukken verstrekt, de stukken zijn ook digitaal beschikbaar, hiervoor wordt geen vergoeding gevraagd. U kunt hiervoor een verzoek indienen via bodem@heerl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5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chikking ernst en spoed en instemmen met deelsaneringsplan fase 1 Schaesbergerweg 49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87</meta:user-defined>
    <meta:user-defined meta:name="OVERHEIDop.GmbID/DC.identifier">gmb-2017-181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AC 49</meta:user-defined>
    <meta:user-defined meta:name="OVERHEIDop.woonplaats">Heerlen</meta:user-defined>
    <meta:user-defined meta:name="OVERHEIDop.straatnaam">Schaesbergerweg</meta:user-defined>
    <meta:user-defined meta:name="OVERHEID.PostcodeHuisnummer/OVERHEIDop.postcodeHuisnummer">6415XV 36</meta:user-defined>
    <meta:user-defined meta:name="OVERHEIDop.straatnaam">Kloosterkoolhof</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324 322523</meta:user-defined>
    <meta:user-defined meta:name="OVERHEID.EPSG28992/DC.spatial">197238 322594</meta:user-defined>
    <meta:user-defined meta:name="OVERHEIDop.versieInformatie"/>
  </office:meta>
</office:document-meta>
</file>