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ranjelaan 31, 1862EZ Bergen (NH), het kappen van een haagbeuk, ontvangstdatum aanvraag 29 september 2017  (WABO17/01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157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7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7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ranjelaan 31, 1862EZ Bergen (NH), het kappen van een haagbeuk, ontvangstdatum aanvraag 29 september 2017  (WABO17/015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578</meta:user-defined>
    <meta:user-defined meta:name="OVERHEIDop.GmbID/DC.identifier">gmb-2017-181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Z 31</meta:user-defined>
    <meta:user-defined meta:name="OVERHEIDop.woonplaats">Bergen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09 520598</meta:user-defined>
    <meta:user-defined meta:name="OVERHEIDop.versieInformatie"/>
  </office:meta>
</office:document-meta>
</file>