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Besluit tot het opleggen van maatwerkvoorschriften voor het stellen van maatwerkvoorschriften aan de Burgerstraat 32 in Gameren. Zaaknummer: 021488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besloten op 11-10-2017 tot het opleggen van maatwerkvoorschriften voor het stellen van maatwerkvoorschriften aan de Burgerstraat 32 in Gameren</text:p>
            <text:p text:style-name="common-al">Het betreft een kennisgeving van het besluit. Hiertegen kunt u geen bezwaar maken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5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Besluit tot het opleggen van maatwerkvoorschriften voor het stellen van maatwerkvoorschriften aan de Burgerstraat 32 in Gameren. Zaaknummer: 0214886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66</meta:user-defined>
    <meta:user-defined meta:name="OVERHEIDop.GmbID/DC.identifier">gmb-2017-181566</meta:user-defined>
    <meta:user-defined meta:name="OVERHEID.TaxonomieBeleidsagenda/OVERHEID.category">Natuur en milieu | Organisatie en beleid</meta:user-defined>
    <meta:user-defined meta:name="OVERHEIDop.referentienummer">021488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CX 32</meta:user-defined>
    <meta:user-defined meta:name="OVERHEIDop.woonplaats">Gameren</meta:user-defined>
    <meta:user-defined meta:name="OVERHEIDop.straatnaam">Burg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27 423766</meta:user-defined>
    <meta:user-defined meta:name="OVERHEIDop.versieInformatie"/>
  </office:meta>
</office:document-meta>
</file>