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leggen van een   inrit/uitweg t.b.v. appartementen en kerkgebouw, Amaliapark sectie G,   perceelnummer 3284 te Utrecht (nabij Monarchvlinderlaan en Eerste   Westerparklaan), HZ_WABO-17-26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aliapark sectie G, perceelnummer 3284 te Utrecht (nabij   Monarchvlinderlaan en Eerste Westerparklaan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63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leggen van een inrit/uitweg t.b.v. appartementen en   kerk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5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leggen van een   inrit/uitweg t.b.v. appartementen en kerkgebouw, Amaliapark sectie G,   perceelnummer 3284 te Utrecht (nabij Monarchvlinderlaan en Eerste   Westerparklaan), HZ_WABO-17-26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63</meta:user-defined>
    <meta:user-defined meta:name="OVERHEIDop.GmbID/DC.identifier">gmb-2017-181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</meta:user-defined>
    <meta:user-defined meta:name="OVERHEIDop.woonplaats">Utrecht</meta:user-defined>
    <meta:user-defined meta:name="OVERHEIDop.straatnaam">Eerste Westerparkho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021 455714</meta:user-defined>
    <meta:user-defined meta:name="OVERHEIDop.versieInformatie"/>
  </office:meta>
</office:document-meta>
</file>