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sectie R, perceelnummers 3512, 3511, 2286, 2285, 2284, en 2278, Omgeving Vrijheidsplein, Groningen – aanleg faunapassage fp04.01 in kader Aanpak Ring Zuid (ARZ) (11-09-2017, 20177237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56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6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6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sectie R, perceelnummers 3512, 3511, 2286, 2285, 2284, en 2278, Omgeving Vrijheidsplein, Groningen – aanleg faunapassage fp04.01 in kader Aanpak Ring Zuid (ARZ) (11-09-2017, 201772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62</meta:user-defined>
    <meta:user-defined meta:name="OVERHEIDop.GmbID/DC.identifier">gmb-2017-18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Vrijheidsplein</meta:user-defined>
    <meta:user-defined meta:name="OVERHEID.PostcodeHuisnummer/OVERHEIDop.postcodeHuisnummer">9728GJ 142</meta:user-defined>
    <meta:user-defined meta:name="OVERHEIDop.straatnaam">Laan van de Vrijheid</meta:user-defined>
    <meta:user-defined meta:name="OVERHEID.PostcodeHuisnummer/OVERHEIDop.postcodeHuisnummer">9728KX 160</meta:user-defined>
    <meta:user-defined meta:name="OVERHEIDop.straatnaam">Don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4 580003</meta:user-defined>
    <meta:user-defined meta:name="OVERHEID.EPSG28992/DC.spatial">233081 579844</meta:user-defined>
    <meta:user-defined meta:name="OVERHEID.EPSG28992/DC.spatial">232647 579811</meta:user-defined>
    <meta:user-defined meta:name="OVERHEID.EPSG28992/DC.spatial">232912 580046</meta:user-defined>
    <meta:user-defined meta:name="OVERHEIDop.versieInformatie"/>
  </office:meta>
</office:document-meta>
</file>