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vangen van kozijnen in de voorgevel aan de Lange Strikstraat 1 in Zaltbommel. Zaaknummer: 021487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0-10-2017. De aanvraag omgevingsvergunning heeft betrekking op het vervangen van kozijnen in de voorgevel op het adres Lange Strikstraat 1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15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vangen van kozijnen in de voorgevel aan de Lange Strikstraat 1 in Zaltbommel. Zaaknummer: 021487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59</meta:user-defined>
    <meta:user-defined meta:name="OVERHEIDop.GmbID/DC.identifier">gmb-2017-181559</meta:user-defined>
    <meta:user-defined meta:name="OVERHEID.TaxonomieBeleidsagenda/OVERHEID.category">Ruimte en infrastructuur | Organisatie en beleid</meta:user-defined>
    <meta:user-defined meta:name="OVERHEIDop.referentienummer">0214874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E 1</meta:user-defined>
    <meta:user-defined meta:name="OVERHEIDop.woonplaats">Zaltbommel</meta:user-defined>
    <meta:user-defined meta:name="OVERHEIDop.straatnaam">Lange Strik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615 424874</meta:user-defined>
    <meta:user-defined meta:name="OVERHEIDop.versieInformatie"/>
  </office:meta>
</office:document-meta>
</file>