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euwigelaan 51, 1861CL Bergen (NH), het kappen van twee eiken, ontvangstdatum aanvraag 27 september 2017  (WABO17/01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155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5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5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euwigelaan 51, 1861CL Bergen (NH), het kappen van twee eiken, ontvangstdatum aanvraag 27 september 2017  (WABO17/015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555</meta:user-defined>
    <meta:user-defined meta:name="OVERHEIDop.GmbID/DC.identifier">gmb-2017-181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L 51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990 520209</meta:user-defined>
    <meta:user-defined meta:name="OVERHEIDop.versieInformatie"/>
  </office:meta>
</office:document-meta>
</file>