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Bovenkerkerweg 77A-81, Amstelveen - Zaaknummer Z-2017/0306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Vitarium B.V. een overeenkomst tot kostenverhaal is gesloten met betrekking tot het in ontwikkeling brengen van de locatie Bovenkerkerweg 77A-81 in Amstelveen.</text:p>
            <text:p text:style-name="common-al"/>
            <text:p text:style-name="common-al">De gemeente is bereid om mee te werken aan een verzoek tot wijziging van het bestemmingsplan 'Amstelveen Zuid-west 2014' ten behoeve van de uitbreiding van Grand Hotel Amstelveen en de bouw van circa 90 huurwoningen. Voorts is de gemeente bereid om medewerking te verlenen aan de aanvraag om een omgevingsvergunning voor een uitbreiding van het tenniscentrum met half verdiepte parkeergarage.</text:p>
            <text:p text:style-name="tussenkopcur">
            <text:span text:style-name="nadrukvet">Inzage vanaf 18 oktober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55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5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5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Bovenkerkerweg 77A-81, Amstelveen - Zaaknummer Z-2017/0306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51</meta:user-defined>
    <meta:user-defined meta:name="OVERHEIDop.GmbID/DC.identifier">gmb-2017-181551</meta:user-defined>
    <meta:user-defined meta:name="OVERHEID.TaxonomieBeleidsagenda/OVERHEID.category">Ruimte en infrastructuur | Organisatie en beleid</meta:user-defined>
    <meta:user-defined meta:name="OVERHEID.Gemeente/DC.spatial">Amstelveen</meta:user-defined>
    <meta:user-defined meta:name="DC.source">artikel 6.24 van de Wet ruimtelijke ordening;1.0:c:BWBR0020449&amp;artikel=6.24&amp;g=2016-04-14</meta:user-defined>
    <meta:user-defined meta:name="DC.source">artikel 6.2.12 van het Besluit ruimtelijke ordening;1.0:c:BWBR0023798&amp;artikel=6.2.12&amp;g=2017-07-01</meta:user-defined>
    <meta:user-defined meta:name="DCTERMS.abstract">Burgemeester en wethouders van de gemeente Amstelveen heeft  een overeenkomst tot kostenverhaal gesloten met Vitarium B.V. met betrekking tot het in ontwikkeling brengen van de locatie Bovenkerkerweg 77A-81 te Amstelveen.</meta:user-defined>
    <meta:user-defined meta:name="DCTERMS.alternative">Overeenkomst tot kostenverhaal herontwikkeling "De Kegel" Bovenkerkerweg 77A-81 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7XC 81 01</meta:user-defined>
    <meta:user-defined meta:name="OVERHEIDop.woonplaats">Amstelveen</meta:user-defined>
    <meta:user-defined meta:name="OVERHEIDop.straatnaam">Bovenkerkerweg</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7352 476855</meta:user-defined>
    <meta:user-defined meta:name="OVERHEIDop.versieInformatie"/>
  </office:meta>
</office:document-meta>
</file>