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Vaartweg 28 (wijzigen gebruik (woningen i.p.v. kantoor); 424498; 13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54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4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4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Vaartweg 28 (wijzigen gebruik (woningen i.p.v. kantoor); 424498; 13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548</meta:user-defined>
    <meta:user-defined meta:name="OVERHEIDop.GmbID/DC.identifier">gmb-2017-181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JJ 28</meta:user-defined>
    <meta:user-defined meta:name="OVERHEIDop.woonplaats">Hilversum</meta:user-defined>
    <meta:user-defined meta:name="OVERHEIDop.straatnaam">Vaar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81 470561</meta:user-defined>
    <meta:user-defined meta:name="OVERHEIDop.versieInformatie"/>
  </office:meta>
</office:document-meta>
</file>