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Halloweenmark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alloweenmarkt op vrijdag 27 oktober 2017, van 14:00 uur tot en met 22:00 uur aan de Hoofdstraat, Parklaan en op het Kerkplein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54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Halloween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47</meta:user-defined>
    <meta:user-defined meta:name="OVERHEIDop.GmbID/DC.identifier">gmb-2017-181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21</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95 546822</meta:user-defined>
    <meta:user-defined meta:name="OVERHEIDop.versieInformatie"/>
  </office:meta>
</office:document-meta>
</file>