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Hanzeplein in Kampen</text:p>
      <text:section text:name="zakelijke-mededeling_id1-3-2" text:style-name="zakelijke-mededeling">
        <text:section text:name="zakelijke-mededeling-tekst_id1-3-2-1" text:style-name="zakelijke-mededeling-tekst">
          <text:section text:name="tekst_id1-3-2-1-1" text:style-name="tekst">
            <text:p text:style-name="common-al">Vishandel Van der Linde</text:p>
            <text:p text:style-name="common-al">innemen van een standplaats op woensdag bij winkelcentrum Hanzeplein in Kampen met ingang van 18 oktober 2017. De standplaats wordt ingenomen voor de verkoop van verse en gebakken vis (verzenddatum 09-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5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Hanze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46</meta:user-defined>
    <meta:user-defined meta:name="OVERHEIDop.GmbID/DC.identifier">gmb-2017-181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17</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29 508162</meta:user-defined>
    <meta:user-defined meta:name="OVERHEIDop.versieInformatie"/>
  </office:meta>
</office:document-meta>
</file>