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aanleg van verharding rond nieuw te bouwen bedrijfsruimte en onsluitingsweg, Bulksestraat 1, 4031JW in Ingen (6-okt-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5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45</meta:user-defined>
    <meta:user-defined meta:name="OVERHEIDop.GmbID/DC.identifier">gmb-2017-1815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