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aludweg 25 (verbouwen monumentaal pand); 424684; 1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aludweg 25 (verbouwen monumentaal pand); 424684; 1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42</meta:user-defined>
    <meta:user-defined meta:name="OVERHEIDop.GmbID/DC.identifier">gmb-2017-18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25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48 470161</meta:user-defined>
    <meta:user-defined meta:name="OVERHEIDop.versieInformatie"/>
  </office:meta>
</office:document-meta>
</file>