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38, 1861PH Bergen (NH), de nieuwbouw van een woning, ontvangstdatum aanvraag 28 september 2017  (WABO17/01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153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53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38, 1861PH Bergen (NH), de nieuwbouw van een woning, ontvangstdatum aanvraag 28 september 2017  (WABO17/015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539</meta:user-defined>
    <meta:user-defined meta:name="OVERHEIDop.GmbID/DC.identifier">gmb-2017-181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8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01 518034</meta:user-defined>
    <meta:user-defined meta:name="OVERHEIDop.versieInformatie"/>
  </office:meta>
</office:document-meta>
</file>