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eijnlaan 15 (kappen 3 bomen); 424160; 10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eijnlaan 15 (kappen 3 bomen); 424160; 10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38</meta:user-defined>
    <meta:user-defined meta:name="OVERHEIDop.GmbID/DC.identifier">gmb-2017-181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R 15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0 471583</meta:user-defined>
    <meta:user-defined meta:name="OVERHEIDop.versieInformatie"/>
  </office:meta>
</office:document-meta>
</file>