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Stevinweg 17, verbouwen bedrijfspand (zaaknummer 2611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mon Stevinweg 17 </text:span>
            <text:span text:style-name="nadrukvet">– </text:span>ontvangen 11 oktober 2017 voor het vervangen van kozijnen en het aanbrengen van een entre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53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3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3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mon Stevinweg 17, verbouwen bedrijfspand (zaaknummer 261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35</meta:user-defined>
    <meta:user-defined meta:name="OVERHEIDop.GmbID/DC.identifier">gmb-2017-181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A 17</meta:user-defined>
    <meta:user-defined meta:name="OVERHEIDop.woonplaats">Zwolle</meta:user-defined>
    <meta:user-defined meta:name="OVERHEIDop.straatnaam">Simon Stevi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46 500262</meta:user-defined>
    <meta:user-defined meta:name="OVERHEIDop.versieInformatie"/>
  </office:meta>
</office:document-meta>
</file>