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publicatie nr.: 10067.</text:p>
      <text:section text:name="zakelijke-mededeling_id1-3-2" text:style-name="zakelijke-mededeling">
        <text:section text:name="zakelijke-mededeling-tekst_id1-3-2-1" text:style-name="zakelijke-mededeling-tekst">
          <text:section text:name="tekst_id1-3-2-1-1" text:style-name="tekst">
            <text:p text:style-name="common-al">Op 20 januari 2017 is de verleende omgevingsvergunning gepubliceerd. Onterecht is in deze publicatie niet vermeld waar en wanneer het besluit ter inzage ligt. Met deze publicatie wordt dit hersteld. De eerdere publicatie kunt u vinden in het Gemeenteblad nr. 10067. </text:p>
            <text:p text:style-name="common-al">Verleende omgevingsvergunning, Vijfhuizen, Kromme Spieringweg 458, 2141 AP, wijzigen van het gebruik t.b.v. horeca, 18-01-2017, 1614191.</text:p>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153</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3</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3</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p publicatie nr.: 100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153</meta:user-defined>
    <meta:user-defined meta:name="OVERHEIDop.GmbID/DC.identifier">gmb-2017-18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AP 458</meta:user-defined>
    <meta:user-defined meta:name="OVERHEIDop.woonplaats">Vijfhuizen</meta:user-defined>
    <meta:user-defined meta:name="OVERHEIDop.straatnaam">Kromme Spierin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518 484986</meta:user-defined>
    <meta:user-defined meta:name="OVERHEIDop.versieInformatie"/>
  </office:meta>
</office:document-meta>
</file>