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voor Necap Schelphorst Competit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Necap -  Schelphorst competitie trainingswedstrijden  in 2018 op 3 maart, 10 maart, 17 maart, 24 maart, 31 maart, 7 april, 14 april, 21 april, 28 april en 5 mei 2018 van 17.30 uur tot 19.00 uur op de Schelphorst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5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voor Necap Schelphorst Compet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26</meta:user-defined>
    <meta:user-defined meta:name="OVERHEIDop.GmbID/DC.identifier">gmb-2017-181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chelphors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978 539050</meta:user-defined>
    <meta:user-defined meta:name="OVERHEIDop.versieInformatie"/>
  </office:meta>
</office:document-meta>
</file>