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y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uysstraat 31 te Bussum</text:span>
          </text:p>
            <text:p text:style-name="common-al">Op 16 oktober 2017 heeft de gemeente een aanvraag ontvangen voor het plaatsen van een dakraam in het voordakvlak alsmede het plaatsen van een dakkapel in het achterdakvlak van de woning op locatie Ruysstraat 31 te Bussum. De aanvraag is geregistreerd onder zaaknummer HZ_WABO-17-154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52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2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2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ysstraat 3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21</meta:user-defined>
    <meta:user-defined meta:name="OVERHEIDop.GmbID/DC.identifier">gmb-2017-181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G 3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73.81 475312.26</meta:user-defined>
    <meta:user-defined meta:name="OVERHEIDop.versieInformatie"/>
  </office:meta>
</office:document-meta>
</file>