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inrit, Het Reef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 en het aanleggen van een inrit</text:p>
            <text:p text:style-name="common-al">Locatie: Het Reef 17 te Borne</text:p>
            <text:p text:style-name="common-al">Datum verzending: 13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51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rit, Het Reef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18</meta:user-defined>
    <meta:user-defined meta:name="OVERHEIDop.GmbID/DC.identifier">gmb-2017-18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NA 17</meta:user-defined>
    <meta:user-defined meta:name="OVERHEIDop.woonplaats">Borne</meta:user-defined>
    <meta:user-defined meta:name="OVERHEIDop.straatnaam">Het Ree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8 479369</meta:user-defined>
    <meta:user-defined meta:name="OVERHEIDop.versieInformatie"/>
  </office:meta>
</office:document-meta>
</file>