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gehandicaptenparkeersplaats op kenteken, Hoefkensstraat 35,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 door middel van de plaatsing van het bord E06 van bijlage I van het RVV 1990, en onderbord met kentekenaanduiding 78-SB-DK, de parkeerplaats voor Hoefkensstraat 35 in Made aan te wijzen als gehandicapten-parkeerplaats op kenteken;</text:p>
            <text:p text:style-name="common-al">- bovengenoemd besluit uit te voeren conform de tekening.</text:p>
            <text:p text:style-name="common-al">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51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gehandicaptenparkeersplaats op kenteken, Hoefkensstraat 35,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515</meta:user-defined>
    <meta:user-defined meta:name="OVERHEIDop.GmbID/DC.identifier">gmb-2017-18151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H 35</meta:user-defined>
    <meta:user-defined meta:name="OVERHEIDop.woonplaats">Made</meta:user-defined>
    <meta:user-defined meta:name="OVERHEIDop.straatnaam">Hoefke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71 409820</meta:user-defined>
    <meta:user-defined meta:name="OVERHEIDop.versieInformatie"/>
  </office:meta>
</office:document-meta>
</file>