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.</text:p>
            <text:p text:style-name="common-al"/>
            <text:p text:style-name="common-al">
            <text:span text:style-name="nadrukvet">Zoutpad 17 te Venlo</text:span>
          </text:p>
            <text:p text:style-name="common-al">Voor het slopen van een bijgebouw</text:p>
            <text:p text:style-name="common-al">Afrondingsbrief verzonden op 16 oktober 2017</text:p>
            <text:p text:style-name="common-al">Kenmerk 1214440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81514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514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514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514</meta:user-defined>
    <meta:user-defined meta:name="OVERHEIDop.GmbID/DC.identifier">gmb-2017-1815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6RJ 17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12816.02 379365.27</meta:user-defined>
    <meta:user-defined meta:name="OVERHEIDop.versieInformatie"/>
  </office:meta>
</office:document-meta>
</file>