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Keperstraat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kappen van een eik</text:p>
            <text:p text:style-name="common-al">Locatie: Keperstraat 8 te Borne</text:p>
            <text:p text:style-name="common-al">Datum verzending: 13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151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1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1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Keperstraat 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13</meta:user-defined>
    <meta:user-defined meta:name="OVERHEIDop.GmbID/DC.identifier">gmb-2017-1815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TD 8</meta:user-defined>
    <meta:user-defined meta:name="OVERHEIDop.woonplaats">Borne</meta:user-defined>
    <meta:user-defined meta:name="OVERHEIDop.straatnaam">Keper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673 479857</meta:user-defined>
    <meta:user-defined meta:name="OVERHEIDop.versieInformatie"/>
  </office:meta>
</office:document-meta>
</file>