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erkstraat 29 (melding brandveilig gebruik); 424140; 11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5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erkstraat 29 (melding brandveilig gebruik); 424140; 11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12</meta:user-defined>
    <meta:user-defined meta:name="OVERHEIDop.GmbID/DC.identifier">gmb-2017-181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K 29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9 470842</meta:user-defined>
    <meta:user-defined meta:name="OVERHEIDop.versieInformatie"/>
  </office:meta>
</office:document-meta>
</file>