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20*"/>
    </style:style>
    <style:style style:family="table-column" style:parent-style-name="colspec" style:name="id1-3-2-2-1-11-1-3">
      <style:table-column-properties style:rel-column-width="32*"/>
    </style:style>
  </office:automatic-styles>
  <office:body>
    <office:text>
      <text:p text:style-name="new_page_staatscourant"/>
      <text:p text:style-name="single-kop-titel">Geluidsniveau horeca-inrichtingen tijdens collectieve festiviteiten in 2017 Carnaval, Koningsnacht en -dag, en Oud op Nie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eerlen heeft besloten een aantal collectieve festiviteiten aan te wijzen. Net als tijdens de afgelopen jaren is het tijdens collectieve festiviteiten toegestaan meer muziekgeluid te produceren dan de regulier toegestane geluidnormen.</text:p>
            <text:p text:style-name="al"/>
            <text:p text:style-name="al">
            <text:span text:style-name="nadrukvet">Collectieve festiviteiten voor de gehele stad</text:span>
          </text:p>
            <text:p text:style-name="al">Het college heeft besloten de festiviteiten Carnaval, Koningsnacht en -dag en Oud op Nieuw 2017 voor de gehele stad aan te wijzen als collectieve festiviteit als bedoeld in art. 4:2 lid 1 en 2 Algemene Plaatselijke Verordening en art. 2.21 lid 1 Activiteitenbe-sluit milieubeheer voor de dagen zoals vermeld in bijlage 1.</text:p>
            <text:p text:style-name="al"/>
            <text:p text:style-name="al">Voor elk van deze aanwijzingen als collectieve festiviteit geldt dat de regulier toegestane geluidsnorm met maximaal 20 dB(A) mag worden overschreden. Het is uiteindelijk aan de toezichthouder om te bepalen of aan de geluideisen wordt voldaan.</text:p>
            <text:p text:style-name="al"/>
            <text:p text:style-name="al">Bijlage I Tabel festiviteiten aanwijzingsbeslui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Festiviteit / evenement</text:span>
                    </text:p>
                  </table:table-cell>
                  <table:table-cell table:style-name="entry" table:number-rows-spanned="1" table:number-columns-spanned="1">
                    <text:p text:style-name="table_al">
                      <text:span text:style-name="nadrukvet">ontheffingsgebied</text:span>
                    </text:p>
                  </table:table-cell>
                  <table:table-cell table:style-name="entry" table:number-rows-spanned="1" table:number-columns-spanned="1">
                    <text:p text:style-name="table_al">
                      <text:span text:style-name="nadrukvet">termijn ontheffing</text:span>
                    </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Heerlen</text:p>
                  </table:table-cell>
                  <table:table-cell table:style-name="entry" table:number-rows-spanned="1" table:number-columns-spanned="1">
                    <text:p text:style-name="table_al">vrijdag 24 februari 2017 tot en met dinsdagnacht 28 februari 2017</text:p>
                  </table:table-cell>
                </table:table-row>
                <table:table-row table:style-name="row">
                  <table:table-cell table:style-name="entry" table:number-rows-spanned="1" table:number-columns-spanned="1">
                    <text:p text:style-name="table_al">Koningsdag en -nacht</text:p>
                  </table:table-cell>
                  <table:table-cell table:style-name="entry" table:number-rows-spanned="1" table:number-columns-spanned="1">
                    <text:p text:style-name="table_al">Heerlen</text:p>
                  </table:table-cell>
                  <table:table-cell table:style-name="entry" table:number-rows-spanned="1" table:number-columns-spanned="1">
                    <text:p text:style-name="table_al">donderdag 27 april 2017 voorafgegaan door een Koningsnacht in de nacht van woensdag 26 op donderdag 27 april 2017</text:p>
                  </table:table-cell>
                </table:table-row>
                <table:table-row table:style-name="row">
                  <table:table-cell table:style-name="entry" table:number-rows-spanned="1" table:number-columns-spanned="1">
                    <text:p text:style-name="table_al">Oud op Nieuw</text:p>
                  </table:table-cell>
                  <table:table-cell table:style-name="entry" table:number-rows-spanned="1" table:number-columns-spanned="1">
                    <text:p text:style-name="table_al">Heerlen</text:p>
                  </table:table-cell>
                  <table:table-cell table:style-name="entry" table:number-rows-spanned="1" table:number-columns-spanned="1">
                    <text:p text:style-name="table_al">31 december 2017 tot en met 1 januari 2018</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15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niveau horeca-inrichtingen tijdens collectieve festiviteiten in 2017 Carnaval, Koningsnacht en -dag, en Oud op Ni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51</meta:user-defined>
    <meta:user-defined meta:name="OVERHEIDop.GmbID/DC.identifier">gmb-2017-18151</meta:user-defined>
    <meta:user-defined meta:name="OVERHEID.TaxonomieBeleidsagenda/OVERHEID.category">Openbare orde en veiligheid | Organisatie en beleid</meta:user-defined>
    <meta:user-defined meta:name="OVERHEID.Gemeente/DC.spatial">Heerlen</meta:user-defined>
    <meta:user-defined meta:name="DC.source">art. 2.21 lid 1 Activiteitenbesluit milieubeheer  http://wetten.overheid.nl/jci1.3:c:BWBR0022830&amp;hoofdstuk=2&amp;afdeling=2.7&amp;artikel=2.21&amp;z=2017-01-01&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