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eiken, Prins Bernhardlaan 47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twee eiken</text:p>
            <text:p text:style-name="common-al">Locatie: Prins Bernhardlaan 47a te Borne</text:p>
            <text:p text:style-name="common-al">Datum verzending: 13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5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eiken, Prins Bernhardlaan 47a,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09</meta:user-defined>
    <meta:user-defined meta:name="OVERHEIDop.GmbID/DC.identifier">gmb-2017-181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E 47a</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97 480814</meta:user-defined>
    <meta:user-defined meta:name="OVERHEIDop.versieInformatie"/>
  </office:meta>
</office:document-meta>
</file>