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tletiekbaan van AV Isala '96, het korfbalveld van KV Wit-Blauw en in het stadspark van Kampen</text:p>
      <text:section text:name="zakelijke-mededeling_id1-3-2" text:style-name="zakelijke-mededeling">
        <text:section text:name="zakelijke-mededeling-tekst_id1-3-2-1" text:style-name="zakelijke-mededeling-tekst">
          <text:section text:name="tekst_id1-3-2-1-1" text:style-name="tekst">
            <text:p text:style-name="common-al">AV Isala '96</text:p>
            <text:p text:style-name="common-al">houden van de BJG Obstacle Run Kampen op 14 oktober 2017 van 10.00 tot 14.00 uur op de atletiekbaan van AV Isala '96, het korfbalveld van KV Wit Blauw en in het stadspark van Kampen (verzenddatum 10-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50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tletiekbaan van AV Isala '96, het korfbalveld van KV Wit-Blauw en in het stadspark va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08</meta:user-defined>
    <meta:user-defined meta:name="OVERHEIDop.GmbID/DC.identifier">gmb-2017-181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PC</meta:user-defined>
    <meta:user-defined meta:name="OVERHEIDop.woonplaats">Kampen</meta:user-defined>
    <meta:user-defined meta:name="OVERHEIDop.straatnaam">Hilbert van Dij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82 507877</meta:user-defined>
    <meta:user-defined meta:name="OVERHEIDop.versieInformatie"/>
  </office:meta>
</office:document-meta>
</file>