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zetten van een kapsalon, Geerd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opzetten van een kapsalon</text:p>
            <text:p text:style-name="common-al">Locatie: Geerdinkstraat 16 te Borne</text:p>
            <text:p text:style-name="common-al">Datum verzending: 12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5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zetten van een kapsalon, Geerdinkstraat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06</meta:user-defined>
    <meta:user-defined meta:name="OVERHEIDop.GmbID/DC.identifier">gmb-2017-18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M 16</meta:user-defined>
    <meta:user-defined meta:name="OVERHEIDop.woonplaats">Borne</meta:user-defined>
    <meta:user-defined meta:name="OVERHEIDop.straatnaam">Geerdin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19 480441</meta:user-defined>
    <meta:user-defined meta:name="OVERHEIDop.versieInformatie"/>
  </office:meta>
</office:document-meta>
</file>