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gehandicaptenparkeerplaats op kenteken, Kastanjelaan 69,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zij het volgende besluit hebben genomen:</text:p>
            <text:p text:style-name="common-al">- door middel van de plaatsing van het bord E06 van bijlage I van het RVV 1990, en onderbord met kentekenaanduiding 45-PG-PH, de parkeerplaats achter de woning Kastanjelaan 69 in Made aan te wijzen als gehandicaptenparkeerplaats op kenteken;</text:p>
            <text:p text:style-name="common-al">- bovengenoemd besluit uit te voeren conform de  tekening. </text:p>
            <text:p text:style-name="common-al">Op dit besluit is de bezwaarschriftenprocedure van toepassing.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504</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04</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04</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gehandicaptenparkeerplaats op kenteken, Kastanjelaan 69, M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504</meta:user-defined>
    <meta:user-defined meta:name="OVERHEIDop.GmbID/DC.identifier">gmb-2017-181504</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CJ 69</meta:user-defined>
    <meta:user-defined meta:name="OVERHEIDop.woonplaats">Made</meta:user-defined>
    <meta:user-defined meta:name="OVERHEIDop.straatnaam">Kastanje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286 409989</meta:user-defined>
    <meta:user-defined meta:name="OVERHEIDop.versieInformatie"/>
  </office:meta>
</office:document-meta>
</file>