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en van een liftschacht, Röringstraat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aanbouwen van een liftschacht</text:p>
            <text:p text:style-name="common-al">Locatie: Röringstraat 8 te Borne</text:p>
            <text:p text:style-name="common-al">Datum verzending: 12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150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0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van een liftschacht, Röringstraat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501</meta:user-defined>
    <meta:user-defined meta:name="OVERHEIDop.GmbID/DC.identifier">gmb-2017-181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C 8</meta:user-defined>
    <meta:user-defined meta:name="OVERHEIDop.woonplaats">Borne</meta:user-defined>
    <meta:user-defined meta:name="OVERHEIDop.straatnaam">Röring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94 480453</meta:user-defined>
    <meta:user-defined meta:name="OVERHEIDop.versieInformatie"/>
  </office:meta>
</office:document-meta>
</file>