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Voetiuslaan 1 tm 39</text:p>
      <text:section text:name="zakelijke-mededeling_id1-3-2" text:style-name="zakelijke-mededeling">
        <text:section text:name="zakelijke-mededeling-tekst_id1-3-2-1" text:style-name="zakelijke-mededeling-tekst">
          <text:section text:name="tekst_id1-3-2-1-1" text:style-name="tekst">
            <text:p text:style-name="common-al">betreft: aanvraag oneigenlijk gebruik openbare grond</text:p>
            <text:p text:style-name="common-al">Voor: hoogwerker, verreiker en afvalcontainer</text:p>
            <text:p text:style-name="common-al">Locatie: Voetiuslaan 1 tm 39</text:p>
            <text:p text:style-name="common-al">Datum: 1 maart 2017 tm 4 augustus 2017</text:p>
            <text:p text:style-name="last-al">Dossiernummer: 113814</text:p>
            <text:p text:style-name="tekst_bottom"/>
          </text:section>
        </text:section>
        <text:section text:name="zakelijke-mededeling-sluiting_id1-3-2-2" text:style-name="zakelijke-mededeling-sluiting">
          <text:section text:name="ondertekening_id1-3-2-2-1">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15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Voetiuslaan 1 tm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50</meta:user-defined>
    <meta:user-defined meta:name="OVERHEIDop.GmbID/DC.identifier">gmb-2017-1815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TB 19 3</meta:user-defined>
    <meta:user-defined meta:name="OVERHEIDop.woonplaats">Arnhem</meta:user-defined>
    <meta:user-defined meta:name="OVERHEIDop.straatnaam">Voetius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537 443684</meta:user-defined>
    <meta:user-defined meta:name="OVERHEIDop.versieInformatie"/>
  </office:meta>
</office:document-meta>
</file>