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de splitsing van de werkplaats, Europastraat 4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voor de splitsing van de werkplaats op het adres Europastraat 4 in Itterv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149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9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9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voor de splitsing van de werkplaats, Europastraat 4 i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498</meta:user-defined>
    <meta:user-defined meta:name="OVERHEIDop.GmbID/DC.identifier">gmb-2017-1814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CD 4</meta:user-defined>
    <meta:user-defined meta:name="OVERHEIDop.woonplaats">Ittervoort</meta:user-defined>
    <meta:user-defined meta:name="OVERHEIDop.straatnaam">Europa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6186 354506</meta:user-defined>
    <meta:user-defined meta:name="OVERHEIDop.versieInformatie"/>
  </office:meta>
</office:document-meta>
</file>