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bouwen van installatie voor productie van gas uit biomassa met bijbehorende voorzieningen en een hekwerk, Barnstee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E8</text:p>
            <text:p text:style-name="common-al">
            <text:span text:style-name="nadrukvet">Uitgebreide voorbereidingsprocedure: kennisgeving ontwerpbeschikking (tweede fase)</text:span>
          </text:p>
            <text:p text:style-name="common-al">Burgemeester en wethouders van Alkmaar maken bekend dat zij voornemens zijn vergunning te verlenen voor: </text:p>
            <text:p text:style-name="common-al"/>
            <text:p text:style-name="common-al">
            <text:span text:style-name="nadrukvet">Barnsteenstraat 8 Alkmaar: </text:span>bouwen van installatie voor productie van gas uit biomassa met bijbehorende voorzieningen en een hekwerk. </text:p>
            <text:p text:style-name="common-al">Datum laatste dag zienswijzentermijn: 29 november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49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9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ouwen van installatie voor productie van gas uit biomassa met bijbehorende voorzieningen en een hekwerk, Barnsteen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95</meta:user-defined>
    <meta:user-defined meta:name="OVERHEIDop.GmbID/DC.identifier">gmb-2017-18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E 8</meta:user-defined>
    <meta:user-defined meta:name="OVERHEIDop.woonplaats">Alkmaar</meta:user-defined>
    <meta:user-defined meta:name="OVERHEIDop.straatnaam">Barnste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1 512583</meta:user-defined>
    <meta:user-defined meta:name="OVERHEIDop.versieInformatie"/>
  </office:meta>
</office:document-meta>
</file>