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Grotestraa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kappen van een boom</text:p>
            <text:p text:style-name="common-al">Locatie: Grotestraat 8 te Borne</text:p>
            <text:p text:style-name="common-al">Datum verzending: 09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49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9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9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Grotestraat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91</meta:user-defined>
    <meta:user-defined meta:name="OVERHEIDop.GmbID/DC.identifier">gmb-2017-1814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L 8</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963 479371</meta:user-defined>
    <meta:user-defined meta:name="OVERHEIDop.versieInformatie"/>
  </office:meta>
</office:document-meta>
</file>