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1 te Nijmegen: veranderen van het bedrijf Wassink Autogroe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7</text:p>
            <text:p text:style-name="common-al">
            <text:span text:style-name="nadrukvet">Omschrijving: </text:span>veranderen van het bedrijf Wassink Autogroep (Tarweweg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69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E3260D4-1061-4CBC-8B2B-4F619DBCBBFC" xlink:type="simple">http://www.nijmegen.nl/vergunningpagina/?guid=EE3260D4-1061-4CBC-8B2B-4F619DBCBB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48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weweg 1 te Nijmegen: veranderen van het bedrijf Wassink Autogroe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87</meta:user-defined>
    <meta:user-defined meta:name="OVERHEIDop.GmbID/DC.identifier">gmb-2017-18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M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30.85 425442.9</meta:user-defined>
    <meta:user-defined meta:name="OVERHEID.EPSG28992/DC.spatial">185230.85 425442.9</meta:user-defined>
    <meta:user-defined meta:name="OVERHEIDop.versieInformatie"/>
  </office:meta>
</office:document-meta>
</file>