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76  te Nijmegen: reclame op gevel wijzigen ivm nieuwe reg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7</text:p>
            <text:p text:style-name="common-al">
            <text:span text:style-name="nadrukvet">Omschrijving: </text:span>reclame op gevel wijzigen ivm nieuwe regels (Molenstraat 76  te Nijmegen)</text:p>
            <text:p text:style-name="common-al">
            <text:span text:style-name="nadrukvet">Activiteiten: </text:span>Reclame; </text:p>
            <text:p text:style-name="common-al">
            <text:span text:style-name="nadrukvet">Zaaknummer: </text:span>W.Z17.106986.01</text:p>
            <text:p text:style-name="common-al">
            <text:span text:style-name="nadrukvet">Product: </text:span>omgevingsvergunning</text:p>
            <text:p text:style-name="common-al">
            <text:span text:style-name="nadrukvet">Ontvangst: </text:span>12-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2A5EA7-661C-4187-BDF2-761D9558810B" xlink:type="simple">http://www.nijmegen.nl/vergunningpagina/?guid=C22A5EA7-661C-4187-BDF2-761D955881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48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8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8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76  te Nijmegen: reclame op gevel wijzigen ivm nieuwe regel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86</meta:user-defined>
    <meta:user-defined meta:name="OVERHEIDop.GmbID/DC.identifier">gmb-2017-181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H 7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38.67 428544.37</meta:user-defined>
    <meta:user-defined meta:name="OVERHEIDop.versieInformatie"/>
  </office:meta>
</office:document-meta>
</file>