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Haatlander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plaatsen van een antenne-installatie voor telecommunicatie (ontvangstdatum 20-07-2017, zaaknummer 12249-2017).</text:p>
            <text:p text:style-name="common-al">De uiterste beslisdatum op de aanvraag is nu 22 novem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48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Haatlanderdij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85</meta:user-defined>
    <meta:user-defined meta:name="OVERHEIDop.GmbID/DC.identifier">gmb-2017-181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Haatland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51 508894</meta:user-defined>
    <meta:user-defined meta:name="OVERHEIDop.versieInformatie"/>
  </office:meta>
</office:document-meta>
</file>