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0 bomen, Bornerbroeksestraat aan achterzijde Van Benthemstraat 1 t/m 7 en Van Deinsestraat 8 t/m 2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kappen van 10 bomen</text:p>
            <text:p text:style-name="common-al">Locatie: Bornerbroeksestraat aan achterzijde Van Benthemstraat 1 t/m 7 en Van Deinsestraat 8 t/m 26 Borne</text:p>
            <text:p text:style-name="common-al">Datum verzending: 09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48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0 bomen, Bornerbroeksestraat aan achterzijde Van Benthemstraat 1 t/m 7 en Van Deinsestraat 8 t/m 2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84</meta:user-defined>
    <meta:user-defined meta:name="OVERHEIDop.GmbID/DC.identifier">gmb-2017-1814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X</meta:user-defined>
    <meta:user-defined meta:name="OVERHEIDop.woonplaats">Borne</meta:user-defined>
    <meta:user-defined meta:name="OVERHEIDop.straatnaam">Benthem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23 480314</meta:user-defined>
    <meta:user-defined meta:name="OVERHEIDop.versieInformatie"/>
  </office:meta>
</office:document-meta>
</file>