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nzelaan nabij 51  (zaak 2664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Mevr. C. Riethorst, <text:span text:style-name="nadrukvet">Hanzelaan nabij 51 (Busbrug) </text:span>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4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nzelaan nabij 51  (zaak 2664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481</meta:user-defined>
    <meta:user-defined meta:name="OVERHEIDop.GmbID/DC.identifier">gmb-2017-181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J 261t 1</meta:user-defined>
    <meta:user-defined meta:name="OVERHEIDop.woonplaats">Zwolle</meta:user-defined>
    <meta:user-defined meta:name="OVERHEIDop.straatnaam">Hanz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62 502018</meta:user-defined>
    <meta:user-defined meta:name="OVERHEIDop.versieInformatie"/>
  </office:meta>
</office:document-meta>
</file>