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Hilbertsweg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schuur</text:p>
            <text:p text:style-name="common-al">Locatie: Hilbertsweg 1 te Zenderen</text:p>
            <text:p text:style-name="common-al">Datum verzending: 09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4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Hilbertsweg 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80</meta:user-defined>
    <meta:user-defined meta:name="OVERHEIDop.GmbID/DC.identifier">gmb-2017-181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E 1</meta:user-defined>
    <meta:user-defined meta:name="OVERHEIDop.woonplaats">Zenderen</meta:user-defined>
    <meta:user-defined meta:name="OVERHEIDop.straatnaam">Hilbert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226 481672</meta:user-defined>
    <meta:user-defined meta:name="OVERHEIDop.versieInformatie"/>
  </office:meta>
</office:document-meta>
</file>