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intocht van de Avondvierdaagse in Zaltbommel op 19 mei 2017. Zaaknummer: 26851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t Nederlandse Rode Kruis afdeling Bommelerwaard voor het houden van de intocht van de Avondvierdaagse in de binnenstad van Zaltbommel. Het evenement is op 19 mei 2017 tussen 20.00 uur en 22.00 uur.</text:p>
            <text:p text:style-name="common-al">Dit besluit is op 9 jan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14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intocht van de Avondvierdaagse in Zaltbommel op 19 mei 2017. Zaaknummer: 268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48</meta:user-defined>
    <meta:user-defined meta:name="OVERHEIDop.GmbID/DC.identifier">gmb-2017-18148</meta:user-defined>
    <meta:user-defined meta:name="OVERHEID.TaxonomieBeleidsagenda/OVERHEID.category">Openbare orde en veiligheid | Organisatie en beleid</meta:user-defined>
    <meta:user-defined meta:name="OVERHEIDop.referentienummer">2685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58 425001</meta:user-defined>
    <meta:user-defined meta:name="OVERHEIDop.versieInformatie"/>
  </office:meta>
</office:document-meta>
</file>