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Hazenstraat 17 (vervangen/wijzigen kozijnen); 424168; 1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47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Hazenstraat 17 (vervangen/wijzigen kozijnen); 424168; 1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79</meta:user-defined>
    <meta:user-defined meta:name="OVERHEIDop.GmbID/DC.identifier">gmb-2017-18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V 17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70404</meta:user-defined>
    <meta:user-defined meta:name="OVERHEIDop.versieInformatie"/>
  </office:meta>
</office:document-meta>
</file>