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rie woningen, Beekvoorde 61, 63 en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drie woningen</text:p>
            <text:p text:style-name="common-al">Locatie: Beekvoorde 61, 63 en 65 te Borne</text:p>
            <text:p text:style-name="common-al">Datum verzending:  09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drie woningen, Beekvoorde 61, 63 en 6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78</meta:user-defined>
    <meta:user-defined meta:name="OVERHEIDop.GmbID/DC.identifier">gmb-2017-181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 61</meta:user-defined>
    <meta:user-defined meta:name="OVERHEIDop.woonplaats">Borne</meta:user-defined>
    <meta:user-defined meta:name="OVERHEIDop.straatnaam">Beekvoor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92 479338</meta:user-defined>
    <meta:user-defined meta:name="OVERHEIDop.versieInformatie"/>
  </office:meta>
</office:document-meta>
</file>