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aanvraag omgevingsvergunning 1e Ebbingestraat 1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 aanvraag omgevingsvergunning is met zes weken verlengd.</text:p>
            <text:p text:style-name="common-al">bouwen van een woongebouw (ontvangstdatum 26-07-2017, zaaknummer 12611-2017).</text:p>
            <text:p text:style-name="common-al">De uiterste beslisdatum op de aanvraag is nu 21 november 2017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147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147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ngen beslistermijn aanvraag omgevingsvergunning 1e Ebbingestraat 10 in Kam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81477</meta:user-defined>
    <meta:user-defined meta:name="OVERHEIDop.GmbID/DC.identifier">gmb-2017-1814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61XC 10</meta:user-defined>
    <meta:user-defined meta:name="OVERHEIDop.woonplaats">Kampen</meta:user-defined>
    <meta:user-defined meta:name="OVERHEIDop.straatnaam">1e Ebbingestraa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161 507292</meta:user-defined>
    <meta:user-defined meta:name="OVERHEIDop.versieInformatie"/>
  </office:meta>
</office:document-meta>
</file>