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mas a Kempisstraat 69, 69A t/m 69D verbouwen winkelruimte met kamerverhuur naar winkelruimte met 4 zelfstandige woonfuncties (zaaknummer 1310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69, 69A t/m 69D (aangevraagd als Thomas a Kempisstraat 69)</text:span> – voor het verbouwen van een winkelruimte met kamerverhuur naar een winkelruimte met daarboven 4 zelfstandige woonfuncties, verzonden op 16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47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47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mas a Kempisstraat 69, 69A t/m 69D verbouwen winkelruimte met kamerverhuur naar winkelruimte met 4 zelfstandige woonfuncties (zaaknummer 1310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475</meta:user-defined>
    <meta:user-defined meta:name="OVERHEIDop.GmbID/DC.identifier">gmb-2017-181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J 69</meta:user-defined>
    <meta:user-defined meta:name="OVERHEIDop.woonplaats">Zwolle</meta:user-defined>
    <meta:user-defined meta:name="OVERHEIDop.straatnaam">Thomas a Kempisstraat</meta:user-defined>
    <meta:user-defined meta:name="OVERHEID.PostcodeHuisnummer/OVERHEIDop.postcodeHuisnummer">8021BJ 69a</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700 503393</meta:user-defined>
    <meta:user-defined meta:name="OVERHEID.EPSG28992/DC.spatial">203701 503394</meta:user-defined>
    <meta:user-defined meta:name="OVERHEIDop.versieInformatie"/>
  </office:meta>
</office:document-meta>
</file>