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een woning, Beerninksweg 2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verbouwen van een woning</text:p>
            <text:p text:style-name="common-al">Locatie: Beerninksweg 25 te Borne </text:p>
            <text:p text:style-name="common-al">Datum ontvangst: 10 oktober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147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7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7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een woning, Beerninksweg 25,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474</meta:user-defined>
    <meta:user-defined meta:name="OVERHEIDop.GmbID/DC.identifier">gmb-2017-1814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XV 25</meta:user-defined>
    <meta:user-defined meta:name="OVERHEIDop.woonplaats">Borne</meta:user-defined>
    <meta:user-defined meta:name="OVERHEIDop.straatnaam">Beerninks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290 480441</meta:user-defined>
    <meta:user-defined meta:name="OVERHEIDop.versieInformatie"/>
  </office:meta>
</office:document-meta>
</file>