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Franciscusweg 229 (melding brandveilig gebruik pand); 423835; 0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Franciscusweg 229 (melding brandveilig gebruik pand); 423835; 0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73</meta:user-defined>
    <meta:user-defined meta:name="OVERHEIDop.GmbID/DC.identifier">gmb-2017-181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E 229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92 469586</meta:user-defined>
    <meta:user-defined meta:name="OVERHEIDop.versieInformatie"/>
  </office:meta>
</office:document-meta>
</file>